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ning splitsen in twee zelfstandige woningen, Overschie, Oranjestraat 4 3043T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01-2026, Woning splitsen in twee zelfstandige woningen, Overschie, Oranjestraat 4 3043T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12</meta:user-defined>
    <meta:user-defined meta:name="DCTERMS.abstract">Woning splitsen in twee zelfstandige woningen, Oversch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ning splitsen in twee zelfstandige woningen, Overschie, Oranjestraat 4 3043TN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45</meta:user-defined>
    <meta:user-defined meta:name="OVERHEIDop.GmbID/DC.identifier">gmb-2026-24045</meta:user-defined>
    <meta:user-defined meta:name="OVERHEIDop.versieInformatie"/>
  </office:meta>
</office:document-meta>
</file>