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nderhouden van een monument, Nieuwegracht 201, 3512LN Utrecht, GU-Z2026-0049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201, 3512LN Utrecht</text:p>
            <text:p text:style-name="common-al">GU-Z2026-0049638</text:p>
            <text:p text:style-name="common-al">Toelichting: het onderhouden van een 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4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38</meta:user-defined>
    <meta:user-defined meta:name="DCTERMS.abstract">Toelichting: het onderhouden van een monument</meta:user-defined>
    <dc:language>nl</dc:language>
    <meta:user-defined meta:name="OVERHEIDop.locatietype/OVERHEIDop.gebiedsmarkering">Vlak</meta:user-defined>
    <meta:user-defined meta:name="DC.title">Verleende Omgevingsvergunning, het onderhouden van een monument, Nieuwegracht 201, 3512LN Utrecht, GU-Z2026-0049638</meta:user-defined>
    <meta:user-defined meta:name="OVERHEIDop.datumEindeReactietermijn">2026-06-30</meta:user-defined>
    <meta:user-defined meta:name="OVERHEIDop.terinzageleggingBG">https://jeleefomgeving.nl/inzien/002220647/45ae22da-6c68-403a-9991-ce0109d3299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48</meta:user-defined>
    <meta:user-defined meta:name="OVERHEIDop.GmbID/DC.identifier">gmb-2026-240448</meta:user-defined>
    <meta:user-defined meta:name="OVERHEIDop.versieInformatie"/>
  </office:meta>
</office:document-meta>
</file>