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 Helderstraat 23, 2547 SB 's-Gravenhage, Den Helderstraat 13, 2547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kinderdagverblijf Den Helderstraat 13 en 23 door het plaatsen van een aanbouw aan de achterzijde</text:p>
            <text:p text:style-name="common-al"/>
            <text:p text:style-name="common-al">Ons kenmerk: VTH2026-480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n Helderstraat 23, 2547 SB 's-Gravenhage, Den Helderstraat 13, 2547 SB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4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003</meta:user-defined>
    <meta:user-defined meta:name="DCTERMS.abstract">het vergroten van het kinderdagverblijf Den Helderstraat 13 en 23 door het plaatsen van een aanbouw aan de achterzij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Den Helderstraat 23, 2547 SB 's-Gravenhage, Den Helderstraat 13, 2547 SB 's-Gravenhage</meta:user-defined>
    <meta:user-defined meta:name="OVERHEIDop.datumEindeReactietermijn">2026-07-01</meta:user-defined>
    <meta:user-defined meta:name="OVERHEIDop.terinzageleggingBG">https://www.digitale-inzage.nl/Den%20Haag/dossier/gpj5G024okWcdtqfIDbd7Q</meta:user-defined>
    <meta:user-defined meta:name="DCTERMS.W3CDTF/DCTERMS.available">2026-05-21</meta:user-defined>
    <meta:user-defined meta:name="DCTERMS.W3CDTF/OVERHEIDop.jaargang">2026</meta:user-defined>
    <meta:user-defined meta:name="OVERHEIDop.publicationIssue">240446</meta:user-defined>
    <meta:user-defined meta:name="OVERHEIDop.GmbID/DC.identifier">gmb-2026-240446</meta:user-defined>
    <meta:user-defined meta:name="OVERHEIDop.versieInformatie"/>
  </office:meta>
</office:document-meta>
</file>