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9 mei 2026, meerjarige evenementenvergunning, voor 2026 t/m 2028 voor “8 van Chaam Classic” op 14 juni 2026 van 08.00 - 16.00 uur en de tweede zondag van juni in 2027 en 2028, Gilzeweg 45a te Chaam (113640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044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445</meta:user-defined>
    <meta:user-defined meta:name="OVERHEIDop.GmbID/DC.identifier">gmb-2026-240445</meta:user-defined>
    <meta:user-defined meta:name="OVERHEIDop.versieInformatie"/>
  </office:meta>
</office:document-meta>
</file>