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18 eengezinswoningen aan Gerelaan 2 A, 2391 A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18 eengezinswoningen aan Gerelaan 2 A, 2391 AM Hazerswoude-Dorp, geregistreerd onder nr. 048438884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4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8478</meta:user-defined>
    <meta:user-defined meta:name="DCTERMS.abstract">Aanvraag vergunning voor het renoveren van 18 eengezinswoningen aan Gerelaan 2 A, 2391 AM Hazerswoude-Dorp</meta:user-defined>
    <dc:language>nl</dc:language>
    <meta:user-defined meta:name="OVERHEIDop.locatietype/OVERHEIDop.gebiedsmarkering">Punt</meta:user-defined>
    <meta:user-defined meta:name="DC.title">Aanvraag vergunning voor het renoveren van 18 eengezinswoningen aan Gerelaan 2 A, 2391 AM Hazerswoude-Dor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41</meta:user-defined>
    <meta:user-defined meta:name="OVERHEIDop.GmbID/DC.identifier">gmb-2026-240441</meta:user-defined>
    <meta:user-defined meta:name="OVERHEIDop.versieInformatie"/>
  </office:meta>
</office:document-meta>
</file>