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: graafwerkzaamheden t.b.v. de bouw van een school, Prins Bernhardweg 33, 8453 XC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: graafwerkzaamheden t.b.v. de bouw van een school, Prins Bernhardweg 33, 8453 XC Oranjewoud.</text:p>
            <text:p text:style-name="common-al">
            
          </text:p>
            <text:p text:style-name="common-al">Burgemeester en wethouders van Heerenveen maken bekend dat zij een melding hebben ontvangen met betrekking tot het graafwerkzaamheden t.b.v. de bouw van een school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 SAM-25774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4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6604</meta:user-defined>
    <dc:language>nl</dc:language>
    <meta:user-defined meta:name="OVERHEIDop.locatietype/OVERHEIDop.gebiedsmarkering">Punt</meta:user-defined>
    <meta:user-defined meta:name="DC.title">Melding milieubelastende activiteit: graafwerkzaamheden t.b.v. de bouw van een school, Prins Bernhardweg 33, 8453 XC Oranjewou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40</meta:user-defined>
    <meta:user-defined meta:name="OVERHEIDop.GmbID/DC.identifier">gmb-2026-240440</meta:user-defined>
    <meta:user-defined meta:name="OVERHEIDop.versieInformatie"/>
  </office:meta>
</office:document-meta>
</file>