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centraal stembureau bekendmaking uitslag verkiez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18 maart 2026 te houden verkiezing van de leden van de raad van de gemeente Beek maakt bekend, dat op 26 maart 2026 om 11:00 uur, een openbare zitting van het centraal stembureau plaatsvindt in het gemeentehuis, Raadhuisstraat 9 6191 KA Beek, waarin de uitslag van de verkiezing wordt bekendgemaakt. </text:p>
            <text:p text:style-name="common-al">Plaats: Beek</text:p>
            <text:p text:style-name="last-al">Datum: 12 januari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p><text:span text:style-name="functie">C.E. van Basten-Bodd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04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Zitting centraal stembureau bekendmaking uitslag verkiezing</meta:user-defined>
    <meta:user-defined meta:name="DCTERMS.W3CDTF/DCTERMS.available">2026-01-22</meta:user-defined>
    <meta:user-defined meta:name="DCTERMS.W3CDTF/OVERHEIDop.jaargang">2026</meta:user-defined>
    <meta:user-defined meta:name="OVERHEIDop.publicationIssue">24044</meta:user-defined>
    <meta:user-defined meta:name="OVERHEIDop.GmbID/DC.identifier">gmb-2026-24044</meta:user-defined>
    <meta:user-defined meta:name="OVERHEIDop.versieInformatie"/>
  </office:meta>
</office:document-meta>
</file>