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eerder verleende vergunning, het aanleggen van een fietspad, Ockhuizerweg/ Polderweg te Haarzuilens, GU-Z2026-005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280</text:p>
            <text:p text:style-name="common-al">Toelichting: wijzigen van een eerder verleende vergunning, het aanleggen van een fietspad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4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GU-Z2026-0055280</meta:user-defined>
    <meta:user-defined meta:name="DCTERMS.abstract">Toelichting: wijzigen van een eerder verleende vergunning, het aanleggen van een fietspad</meta:user-defined>
    <dc:language>nl</dc:language>
    <meta:user-defined meta:name="OVERHEIDop.locatietype/OVERHEIDop.gebiedsmarkering">Vlak</meta:user-defined>
    <meta:user-defined meta:name="DC.title">Aanvraag omgevingsvergunning, wijzigen van een eerder verleende vergunning, het aanleggen van een fietspad, Ockhuizerweg/ Polderweg te Haarzuilens, GU-Z2026-0055280</meta:user-defined>
    <meta:user-defined meta:name="OVERHEIDop.datumEindeReactietermijn">2026-07-07</meta:user-defined>
    <meta:user-defined meta:name="OVERHEIDop.terinzageleggingBG">https://jeleefomgeving.nl/inzien/002220647/4eb70e43-681f-4c0f-a395-8e5948bc525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39</meta:user-defined>
    <meta:user-defined meta:name="OVERHEIDop.GmbID/DC.identifier">gmb-2026-240439</meta:user-defined>
    <meta:user-defined meta:name="OVERHEIDop.versieInformatie"/>
  </office:meta>
</office:document-meta>
</file>