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Besluit aanwijzing toezichthouder Omgevingswet (volgens artikel 5:11 van de Algemene wet bestuursrecht (Aw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Vanaf 22 mei 2026 ligt voor een periode van zes weken voor iedereen ter inzage het besluit tot aanwijzing van een toezichthouder volgens artikel 5:11 van de Awb met zaaknummer 919975. Het besluit houdt in dat deze persoon krachtens wettelijk voorschrift wordt belast met het houden van toezicht op de naleving van het bepaalde in de Omgevingswet, de Alcoholwet, de Leegstandswet, de Wet basisregistratie personen, de Wet op de kansspelen, de Wet Veiligheidsrisico’s, de Algemene plaatselijke verordening, de Afvalstoffenverordening, de Erfgoedverordening, de Verordening op de afvoer van hemelwater en grondwater, de Verordening winkeltijden en overige wet- en regelgeving voor zover deze betrekking heeft op het bouwen en slopen en het gebruik. De toezichthouder is ook bevoegd op grond van artikel 18.7 van de Omgevingswet tot het binnentreden van woningen voor zover het toezicht op de naleving van de Omgevingswet dit vereist. Het besluit treedt in werking met terugwerkende kracht tot 13 april 2026.</text:p>
            <text:p text:style-name="tussenkopcur">Informatie</text:p>
            <text:p text:style-name="al">Het besluit ligt ter inzage in het gemeentehuis. Heeft u vragen of wilt u het besluit inzien? Neem dan gerust contact op met Fred van Sintmaartensdijk. Zijn telefoonnummer is 0571-27 92 86. Zijn e-mailadres is <text:a xlink:href="mailto:f.vansintmaartensdijk@voorst.nl" xlink:type="simple">f.vansintmaartensdijk@voorst.nl</text:a>. </text:p>
            <text:p text:style-name="tussenkopcur">Niet eens met het besluit?</text:p>
            <text:p text:style-name="tussenkopcur">Bezwaar</text:p>
            <text:p text:style-name="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section>
        </text:section>
        <text:section text:name="regeling-sluiting_id1-3-2-3" text:style-name="regeling-sluiting">
          <text:section text:name="ondertekening_id1-3-2-3-1">
            <text:p><text:span text:style-name="functie">Twello, 28 april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04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artikel 18.7 van de Omgevingswet]|[1.0:c:BWBR0037885&amp;artikel=18.7&amp;g=2026-02-18</meta:user-defined>
    <meta:user-defined meta:name="OVERHEIDop.referentienummer">919975</meta:user-defined>
    <meta:user-defined meta:name="DCTERMS.alternative">Gemeente Voorst - Besluit aanwijzing toezichthouder Omgevingswet (volgens artikel 5:11 van de Algemene wet bestuursrecht</meta:user-defined>
    <dc:language>nl</dc:language>
    <meta:user-defined meta:name="OVERHEIDop.locatietype/OVERHEIDop.gebiedsmarkering">Gemeente</meta:user-defined>
    <meta:user-defined meta:name="DC.title">Gemeente Voorst - Besluit aanwijzing toezichthouder Omgevingswet (volgens artikel 5:11 van de Algemene wet bestuursrecht (Awb))</meta:user-defined>
    <meta:user-defined meta:name="DCTERMS.W3CDTF/DCTERMS.available">2026-05-21</meta:user-defined>
    <meta:user-defined meta:name="DCTERMS.W3CDTF/OVERHEIDop.jaargang">2026</meta:user-defined>
    <meta:user-defined meta:name="OVERHEIDop.publicationIssue">240438</meta:user-defined>
    <meta:user-defined meta:name="OVERHEIDop.GmbID/DC.identifier">gmb-2026-240438</meta:user-defined>
    <meta:user-defined meta:name="OVERHEIDop.versieInformatie"/>
  </office:meta>
</office:document-meta>
</file>