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ranendonck, melding Besluit activiteiten leefomgeving, Rubenslaan 9​ te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ranendonck maakt bekend dat er een melding ingevolge het Besluit activiteiten leefomgeving (Bal) is ontvangen.</text:p>
            <text:p text:style-name="common-al">Bedrijf: Handels- en Aannemingsmaatschappij Raijmakers-Leenen</text:p>
            <text:p text:style-name="common-al">Locatie: Rubenslaan 9​ te Budel</text:p>
            <text:p text:style-name="common-al">Activiteit: MBA toepassen van grond</text:p>
            <text:p text:style-name="common-al">Voor: het aanvullen van een perceel</text:p>
            <text:p text:style-name="common-al">Datum melding: 13 mei 2026</text:p>
            <text:p text:style-name="common-al">DSO verzoeknummer: 202605130222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870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4043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43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43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Cranendonc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8703</meta:user-defined>
    <dc:language>nl</dc:language>
    <meta:user-defined meta:name="OVERHEIDop.locatietype/OVERHEIDop.gebiedsmarkering">Adres</meta:user-defined>
    <meta:user-defined meta:name="DC.title">Gemeente Cranendonck, melding Besluit activiteiten leefomgeving, Rubenslaan 9​ te Budel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433</meta:user-defined>
    <meta:user-defined meta:name="OVERHEIDop.GmbID/DC.identifier">gmb-2026-240433</meta:user-defined>
    <meta:user-defined meta:name="OVERHEIDop.versieInformatie"/>
  </office:meta>
</office:document-meta>
</file>