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t hebben van 3 uitwegen ten behoeve van parkeerterreinen aan de Zoutwinningswe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001330 voor een Omgevingsvergunning voor het het hebben van 3 uitwegen ten behoeve van parkeerterreinen op locatie Zoutwinningsweg in Hengelo. De vergunning is toek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04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330</meta:user-defined>
    <meta:user-defined meta:name="DCTERMS.abstract">Betreft: Beschikking op aanvraag op locatie Zoutwinningsweg in Hengelo</meta:user-defined>
    <dc:language>nl</dc:language>
    <meta:user-defined meta:name="OVERHEIDop.locatietype/OVERHEIDop.gebiedsmarkering">Vlak</meta:user-defined>
    <meta:user-defined meta:name="DC.title">Kennisgeving besluit op Omgevingsvergunning, het hebben van 3 uitwegen ten behoeve van parkeerterreinen aan de Zoutwinningsweg in Hengelo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0425</meta:user-defined>
    <meta:user-defined meta:name="OVERHEIDop.GmbID/DC.identifier">gmb-2026-240425</meta:user-defined>
    <meta:user-defined meta:name="OVERHEIDop.versieInformatie"/>
  </office:meta>
</office:document-meta>
</file>