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ideweg 45, 5941AW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eideweg 45, 5941AW Velden</text:span>
          </text:p>
            <text:p text:style-name="common-al">Voor het oprichten van een schuur</text:p>
            <text:p text:style-name="common-al">Bekendgemaakt/verzonden op 19 mei 2026</text:p>
            <text:p text:style-name="common-al">Kenmerk Z2026-00781</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mei 2026 tot en met 30 jun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0 me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42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2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2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81</meta:user-defined>
    <meta:user-defined meta:name="DCTERMS.abstract">Betreft: Beschikking op aanvraag op locatie Heideweg 45, 5941AW Velden</meta:user-defined>
    <dc:language>nl</dc:language>
    <meta:user-defined meta:name="DC.title">Verleende Omgevingsvergunning reguliere voorbereidingsprocedure  - Heideweg 45, 5941AW Velden</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800</meta:user-defined>
    <meta:user-defined meta:name="OVERHEIDop.publicationIssue">240424</meta:user-defined>
    <meta:user-defined meta:name="OVERHEIDop.GmbID/DC.identifier">gmb-2026-240424</meta:user-defined>
    <meta:user-defined meta:name="OVERHEIDop.versieInformatie"/>
  </office:meta>
</office:document-meta>
</file>