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aast Buinerweg 13A te Exloo, het realiseren van een opslaglocatie ten behoeve van werkzaamheden buurtaanp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220</text:p>
            <text:p text:style-name="common-al"/>
            <text:p text:style-name="common-al">
            <text:span text:style-name="nadrukvet">Ontvangen op:</text:span> 19-05-2026</text:p>
            <text:p text:style-name="common-al"/>
            <text:p text:style-name="common-al">
            <text:span text:style-name="nadrukvet">Locatie:</text:span> naast Buinerweg 13A te Exloo, kadastraal bekend als Odoorn P 9</text:p>
            <text:p text:style-name="common-al"/>
            <text:p text:style-name="common-al">
            <text:span text:style-name="nadrukvet">Projectomschrijving:</text:span> het realiseren van een opslaglocatie ten behoeve van werkzaamheden buurtaanpa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4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10220</meta:user-defined>
    <meta:user-defined meta:name="DCTERMS.abstract">naast Buinerweg 13A (ODN P 9) te Exloo - het realiseren van een opslaglocatie ten behoeve van werkzaamheden buurtaanp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naast Buinerweg 13A te Exloo, het realiseren van een opslaglocatie ten behoeve van werkzaamheden buurtaanpak</meta:user-defined>
    <meta:user-defined meta:name="DCTERMS.W3CDTF/DCTERMS.available">2026-05-21</meta:user-defined>
    <meta:user-defined meta:name="DCTERMS.W3CDTF/OVERHEIDop.jaargang">2026</meta:user-defined>
    <meta:user-defined meta:name="OVERHEIDop.publicationIssue">240422</meta:user-defined>
    <meta:user-defined meta:name="OVERHEIDop.GmbID/DC.identifier">gmb-2026-240422</meta:user-defined>
    <meta:user-defined meta:name="OVERHEIDop.versieInformatie"/>
  </office:meta>
</office:document-meta>
</file>