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verbouwen van een woonhuis en het aanbouwen van een overkapping aan de Moriaan 89 5688E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5-2026 een vergunning ingetrokken. De gemeente trekt hiermee de toestemming in voor het verbouwen van een woonhuis en het aanbouwen van een overkapping aan de Moriaan 89 5688ER Oirschot. Het kenmerk van de gemeente voor deze zaak is 082377657.</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041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1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1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657</meta:user-defined>
    <meta:user-defined meta:name="DCTERMS.abstract">verbouwen van een woonhuis en het aanbouwen van een overkapping</meta:user-defined>
    <dc:language>nl</dc:language>
    <meta:user-defined meta:name="OVERHEIDop.locatietype/OVERHEIDop.gebiedsmarkering">Vlak</meta:user-defined>
    <meta:user-defined meta:name="DC.title">Ingetrokken vergunning voor het verbouwen van een woonhuis en het aanbouwen van een overkapping aan de Moriaan 89 5688ER Oirschot</meta:user-defined>
    <meta:user-defined meta:name="DCTERMS.W3CDTF/DCTERMS.available">2026-05-21</meta:user-defined>
    <meta:user-defined meta:name="DCTERMS.W3CDTF/OVERHEIDop.jaargang">2026</meta:user-defined>
    <meta:user-defined meta:name="OVERHEIDop.publicationIssue">240418</meta:user-defined>
    <meta:user-defined meta:name="OVERHEIDop.GmbID/DC.identifier">gmb-2026-240418</meta:user-defined>
    <meta:user-defined meta:name="OVERHEIDop.versieInformatie"/>
  </office:meta>
</office:document-meta>
</file>