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Arnhemsebovenweg 23, 3971MA Driebergen-Rijsenburg (RX2026-00000450,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verbreden dakkapel achterzijde Arnhemsebovenweg 23, 3971MA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verbreden dakkapel achterzijde.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4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50</meta:user-defined>
    <meta:user-defined meta:name="DCTERMS.abstract">Arnhemsebovenweg 23, 3971MA Driebergen-Rijsenburg, verbreden dakkapel achterzijde (RX2026-00000450, 19 mei 2026)</meta:user-defined>
    <dc:language>nl</dc:language>
    <meta:user-defined meta:name="DC.title">Gemeente Utrechtse Heuvelrug, verleende omgevingsvergunning voor een buitenplanse omgevingsplanactiviteit - Arnhemsebovenweg 23, 3971MA Driebergen-Rijsenburg (RX2026-00000450, 19 mei 2026)</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98</meta:user-defined>
    <meta:user-defined meta:name="OVERHEIDop.publicationIssue">240417</meta:user-defined>
    <meta:user-defined meta:name="OVERHEIDop.GmbID/DC.identifier">gmb-2026-240417</meta:user-defined>
    <meta:user-defined meta:name="OVERHEIDop.versieInformatie"/>
  </office:meta>
</office:document-meta>
</file>