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V Stolwijk van 12-6 t/m 14-6-2026 op de locatie Sportlaan 38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heeft de gemeente een aanvraag ontvangen voor een evenementen vergunning voor Tentenkamp VV Stolwijk van 12-6 t/m 14-6-2026 op de locatie Sportlaan 38, Stolwijk. De aanvraag is geregistreerd onder zaaknummer 193118747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4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7478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VV Stolwijk van 12-6 t/m 14-6-2026 op de locatie Sportlaan 38, Stol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13</meta:user-defined>
    <meta:user-defined meta:name="OVERHEIDop.GmbID/DC.identifier">gmb-2026-240413</meta:user-defined>
    <meta:user-defined meta:name="OVERHEIDop.versieInformatie"/>
  </office:meta>
</office:document-meta>
</file>