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staande bijgebouw gebruiken als tijdelijke pré-mantelzorgwoning, Stationsstraat 4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Stationsstraat 4 8102EC Raalte</text:p>
            <text:p text:style-name="common-al">
            <text:span text:style-name="nadrukvet">Zaakomschrijving:</text:span> het bestaande bijgebouw gebruiken als tijdelijke pré-mantelzorgwoning</text:p>
            <text:p text:style-name="common-al">
            <text:span text:style-name="nadrukvet">Zaaknummer:</text:span> 0177ESUITE377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7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7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4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77272026</meta:user-defined>
    <meta:user-defined meta:name="DCTERMS.abstract">het bestaande bijgebouw gebruiken als tijdelijke pré-mantelzorgwoning</meta:user-defined>
    <dc:language>nl</dc:language>
    <meta:user-defined meta:name="OVERHEIDop.locatietype/OVERHEIDop.gebiedsmarkering">Punt</meta:user-defined>
    <meta:user-defined meta:name="DC.title">Ontvangen aanvraag voor een omgevingsvergunning, het bestaande bijgebouw gebruiken als tijdelijke pré-mantelzorgwoning, Stationsstraat 4 8102EC Raalt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10</meta:user-defined>
    <meta:user-defined meta:name="OVERHEIDop.GmbID/DC.identifier">gmb-2026-240410</meta:user-defined>
    <meta:user-defined meta:name="OVERHEIDop.versieInformatie"/>
  </office:meta>
</office:document-meta>
</file>