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6, Kooistraat 2 , Pastorieweg 1, 3 en Meidoornstraat 2-12 (even), 1-15 (oneven), Kantens (voorlopig)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bouwen van 18 woningen op de locatie Bredeweg 6, Kooistraat 2 , Pastorieweg 1, 3 en Meidoornstraat 2-12 (even), 1-15 (oneven), Kantens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40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0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15</meta:user-defined>
    <meta:user-defined meta:name="DCTERMS.abstract">het bouwen van 18 woningen, Bredeweg 6, Kooistraat 2 , Pastorieweg 1, 3 en Meidoornstraat 2-12 (even), 1-15 (oneven), Kantens (voorlopig) (30 juni 2026)</meta:user-defined>
    <dc:language>nl</dc:language>
    <meta:user-defined meta:name="DC.title">Besluit op omgevingsvergunning, Bredeweg 6, Kooistraat 2 , Pastorieweg 1, 3 en Meidoornstraat 2-12 (even), 1-15 (oneven), Kantens (voorlopig) (BOPA)</meta:user-defined>
    <meta:user-defined meta:name="OVERHEIDop.locatietype/OVERHEIDop.gebiedsmarkering">GeometrieRef</meta:user-defined>
    <meta:user-defined meta:name="DCTERMS.W3CDTF/DCTERMS.available">2026-05-21</meta:user-defined>
    <meta:user-defined meta:name="DCTERMS.W3CDTF/OVERHEIDop.jaargang">2026</meta:user-defined>
    <meta:user-defined meta:name="OVERHEIDop.externeBijlage">Afwijkvergunning|exb-2026-17797</meta:user-defined>
    <meta:user-defined meta:name="OVERHEIDop.publicationIssue">240409</meta:user-defined>
    <meta:user-defined meta:name="OVERHEIDop.GmbID/DC.identifier">gmb-2026-240409</meta:user-defined>
    <meta:user-defined meta:name="OVERHEIDop.versieInformatie"/>
  </office:meta>
</office:document-meta>
</file>