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stenburgerstraat 322-1 1072HC Amsterdam, Rustenburgerstraat 322-2 1072HC Amsterdam, Rustenburgerstraat 322-3 1072HC Amsterdam, Rustenburgerstraat 324-1 1072HC Amsterdam, Rustenburgerstraat 324-2 1072HC Amsterdam, Rustenburgerstraat 324-3 1072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balkons</text:p>
            <text:p text:style-name="common-al">Zaakadres: Rustenburgerstraat 322-1 1072HC Amsterdam, Rustenburgerstraat 322-2 1072HC Amsterdam, Rustenburgerstraat 322-3 1072HC Amsterdam, Rustenburgerstraat 324-1 1072HC Amsterdam, Rustenburgerstraat 324-2 1072HC Amsterdam, Rustenburgerstraat 324-3 1072HC Amsterdam</text:p>
            <text:p text:style-name="common-al">Datum ontvangst: 05-05-2026</text:p>
            <text:p text:style-name="common-al">Zaaknummer: Z2026-019952</text:p>
            <text:p text:style-name="common-al">DSO-nummer: 20260505012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40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0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0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952</meta:user-defined>
    <meta:user-defined meta:name="DCTERMS.abstract">Vervangen van balko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stenburgerstraat 322-1 1072HC Amsterdam, Rustenburgerstraat 322-2 1072HC Amsterdam, Rustenburgerstraat 322-3 1072HC Amsterdam, Rustenburgerstraat 324-1 1072HC Amsterdam, Rustenburgerstraat 324-2 1072HC Amsterdam, Rustenburgerstraat 324-3 1072HC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405</meta:user-defined>
    <meta:user-defined meta:name="OVERHEIDop.GmbID/DC.identifier">gmb-2026-240405</meta:user-defined>
    <meta:user-defined meta:name="OVERHEIDop.versieInformatie"/>
  </office:meta>
</office:document-meta>
</file>