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een wijziging op de eerder afgegeven vergunning plaatsen van een kapschuur op locatie Kerkeland 1, 1693 NP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05-2026 een besluit genomen op de aanvraag met zaaknummer CLZ-00000430 voor een omgevingsvergunning voor een wijziging op de eerder afgegeven vergunning plaatsen van een kapschuur op locatie Kerkeland 1, 1693 NP Wervershoof. De vergunning is verleend. Het besluit betreft de volgende activiteit(en):</text:p>
            <text:p text:style-name="common-al">-Bouwactiviteit (omgevingsplan)</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9-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4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30</meta:user-defined>
    <dc:language>nl</dc:language>
    <meta:user-defined meta:name="OVERHEIDop.locatietype/OVERHEIDop.gebiedsmarkering">Punt</meta:user-defined>
    <meta:user-defined meta:name="DC.title">Besluit aanvraag omgevingsvergunning voor een wijziging op de eerder afgegeven vergunning plaatsen van een kapschuur op locatie Kerkeland 1, 1693 NP Wervershoof (reguliere voorbereidingsprocedure)</meta:user-defined>
    <meta:user-defined meta:name="DCTERMS.W3CDTF/DCTERMS.available">2026-05-21</meta:user-defined>
    <meta:user-defined meta:name="DCTERMS.W3CDTF/OVERHEIDop.jaargang">2026</meta:user-defined>
    <meta:user-defined meta:name="OVERHEIDop.publicationIssue">240403</meta:user-defined>
    <meta:user-defined meta:name="OVERHEIDop.GmbID/DC.identifier">gmb-2026-240403</meta:user-defined>
    <meta:user-defined meta:name="OVERHEIDop.versieInformatie"/>
  </office:meta>
</office:document-meta>
</file>