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abantsehoek 4, 5071N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5, geregistreerd onder zaak(nummer) Z2025-00005381, aangaande:</text:p>
            <text:p text:style-name="common-al">Omschrijving/naam: <text:span text:style-name="nadrukvet">Uitbreiden bedrijfshal met hal 6 en 7 </text:span></text:p>
            <text:p text:style-name="common-al">Locatie/adres: <text:span text:style-name="nadrukvet">Brabantsehoek 4, 5071NM Udenhou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3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3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4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81</meta:user-defined>
    <meta:user-defined meta:name="DCTERMS.abstract">Z2025-00005381 - Uitbreiden bedrijfshal met hal 6 en 7 </meta:user-defined>
    <dc:language>nl</dc:language>
    <meta:user-defined meta:name="OVERHEIDop.locatietype/OVERHEIDop.gebiedsmarkering">Vlak</meta:user-defined>
    <meta:user-defined meta:name="DC.title">Besluit op aanvraag omgevingsvergunning, Brabantsehoek 4, 5071NM Uden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01</meta:user-defined>
    <meta:user-defined meta:name="OVERHEIDop.GmbID/DC.identifier">gmb-2026-240401</meta:user-defined>
    <meta:user-defined meta:name="OVERHEIDop.versieInformatie"/>
  </office:meta>
</office:document-meta>
</file>