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Bar Double D op de locatie Burgemeester Roosstraat 1,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met zaaknummer 19311724282 voor een exploitatievergunning horecabedrijf voor het exploiteren van openbare inrichting Bar Double D op de locatie Burgemeester Roosstraat 1, 2941 AC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24282</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Bar Double D op de locatie Burgemeester Roosstraat 1, 2941 AC Lekkerkerk</meta:user-defined>
    <meta:user-defined meta:name="DCTERMS.W3CDTF/DCTERMS.available">2026-01-02</meta:user-defined>
    <meta:user-defined meta:name="DCTERMS.W3CDTF/OVERHEIDop.jaargang">2026</meta:user-defined>
    <meta:user-defined meta:name="OVERHEIDop.publicationIssue">2404</meta:user-defined>
    <meta:user-defined meta:name="OVERHEIDop.GmbID/DC.identifier">gmb-2026-2404</meta:user-defined>
    <meta:user-defined meta:name="OVERHEIDop.versieInformatie"/>
  </office:meta>
</office:document-meta>
</file>