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chakelgebouw en 2 trafo cellen, naast Rijpwetering te Utrecht, GU-Z2026-0055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020</text:p>
            <text:p text:style-name="common-al">Toelichting: het bouwen van een schakelgebouw en 2 trafo cellen</text:p>
            <text:p text:style-name="common-al">Datum ontvangst aanvraag: 1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39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5020</meta:user-defined>
    <meta:user-defined meta:name="DCTERMS.abstract">Toelichting: het bouwen van een schakelgebouw en 2 trafo cellen</meta:user-defined>
    <dc:language>nl</dc:language>
    <meta:user-defined meta:name="OVERHEIDop.locatietype/OVERHEIDop.gebiedsmarkering">Vlak</meta:user-defined>
    <meta:user-defined meta:name="DC.title">Aanvraag omgevingsvergunning, het bouwen van een schakelgebouw en 2 trafo cellen, naast Rijpwetering te Utrecht, GU-Z2026-0055020</meta:user-defined>
    <meta:user-defined meta:name="OVERHEIDop.datumEindeReactietermijn">2026-07-06</meta:user-defined>
    <meta:user-defined meta:name="OVERHEIDop.terinzageleggingBG">https://jeleefomgeving.nl/inzien/002220647/91fd03b6-c96a-40f8-a883-a3731b8ccf9b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99</meta:user-defined>
    <meta:user-defined meta:name="OVERHEIDop.GmbID/DC.identifier">gmb-2026-240399</meta:user-defined>
    <meta:user-defined meta:name="OVERHEIDop.versieInformatie"/>
  </office:meta>
</office:document-meta>
</file>