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uintheaterfestival Bladel op 30 augustus 2026 in diverse tuinen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organiseren van Tuintheaterfestival Bladel op 30 augustus 2026 in diverse tuinen in Bladel. Het kenmerk van de gemeente voor deze zaak is ZBLA2026-0008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25</meta:user-defined>
    <meta:user-defined meta:name="DCTERMS.abstract">organiseren van Tuintheaterfestival Bladel op 30 augustus 2026</meta:user-defined>
    <dc:language>nl</dc:language>
    <meta:user-defined meta:name="OVERHEIDop.locatietype/OVERHEIDop.gebiedsmarkering">Punt</meta:user-defined>
    <meta:user-defined meta:name="DC.title">Vergunning voor het organiseren van Tuintheaterfestival Bladel op 30 augustus 2026 in diverse tuinen in Bladel</meta:user-defined>
    <meta:user-defined meta:name="DCTERMS.W3CDTF/DCTERMS.available">2026-05-21</meta:user-defined>
    <meta:user-defined meta:name="DCTERMS.W3CDTF/OVERHEIDop.jaargang">2026</meta:user-defined>
    <meta:user-defined meta:name="OVERHEIDop.publicationIssue">240398</meta:user-defined>
    <meta:user-defined meta:name="OVERHEIDop.GmbID/DC.identifier">gmb-2026-240398</meta:user-defined>
    <meta:user-defined meta:name="OVERHEIDop.versieInformatie"/>
  </office:meta>
</office:document-meta>
</file>