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Gondelvaart Koedijk van 13 tot en met 16 augustus 2026, Kanaaldijk, Zonneweid en Sas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anaaldijk, Zonneweid en Saskerstraat<text:span text:style-name="nadrukvet">; </text:span>het organiseren van Gondelvaart Koedijk van 13 tot en met 16 augustus 2026</text:p>
            <text:p text:style-name="common-al">
            
          </text:p>
            <text:p text:style-name="common-al">Datum ontvangst: 05-04-2026</text:p>
            <text:p text:style-name="common-al">Zaaknummer: 0000137121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3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21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Gondelvaart Koedijk van 13 tot en met 16 augustus 2026, Kanaaldijk, Zonneweid en Saskerstraa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96</meta:user-defined>
    <meta:user-defined meta:name="OVERHEIDop.GmbID/DC.identifier">gmb-2026-240396</meta:user-defined>
    <meta:user-defined meta:name="OVERHEIDop.versieInformatie"/>
  </office:meta>
</office:document-meta>
</file>