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Spechtenkamp 6, 3607KA Maarssen - het plaatsen van 1 dakkapel aan de voorkant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ei 2026</text:p>
            <text:p text:style-name="common-al">Zaaknummer: Z2026-00000644</text:p>
            <text:p text:style-name="common-al">U kunt bezwaar maken tot en met 30 jun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3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4</meta:user-defined>
    <meta:user-defined meta:name="DCTERMS.abstract">Betreft: Beschikking buiten behandeling laten op locatie Spechtenkamp 6, 3607KA Maarssen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Spechtenkamp 6, 3607KA Maarssen - het plaatsen van 1 dakkapel aan de voorkant van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91</meta:user-defined>
    <meta:user-defined meta:name="OVERHEIDop.GmbID/DC.identifier">gmb-2026-240391</meta:user-defined>
    <meta:user-defined meta:name="OVERHEIDop.versieInformatie"/>
  </office:meta>
</office:document-meta>
</file>