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Huttenbouw - KVS de Noord 2026, Zeldenruststraat 5, 1704 BR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uttenbouw - KVS de Noord 2026</text:p>
            <text:p text:style-name="common-al">Datum activiteit: 11 tot en met 13 augustus 2026</text:p>
            <text:p text:style-name="common-al">Locatie: Zeldenruststraat 5, 1704 BR in Heerhugowaard</text:p>
            <text:p text:style-name="common-al">Verzonden op: 19 mei 2026</text:p>
            <text:p text:style-name="common-al">Zaaknummer: 124644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038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8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8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46446</meta:user-defined>
    <dc:language>nl</dc:language>
    <meta:user-defined meta:name="OVERHEIDop.locatietype/OVERHEIDop.gebiedsmarkering">Punt</meta:user-defined>
    <meta:user-defined meta:name="DC.title">Kennisgeving besluit op evenementenvergunning Huttenbouw - KVS de Noord 2026, Zeldenruststraat 5, 1704 BR in Heerhugowaard</meta:user-defined>
    <meta:user-defined meta:name="DCTERMS.W3CDTF/DCTERMS.available">2026-05-21</meta:user-defined>
    <meta:user-defined meta:name="DCTERMS.W3CDTF/OVERHEIDop.jaargang">2026</meta:user-defined>
    <meta:user-defined meta:name="OVERHEIDop.publicationIssue">240389</meta:user-defined>
    <meta:user-defined meta:name="OVERHEIDop.GmbID/DC.identifier">gmb-2026-240389</meta:user-defined>
    <meta:user-defined meta:name="OVERHEIDop.versieInformatie"/>
  </office:meta>
</office:document-meta>
</file>