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laan 113B, 3051L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4-2026</text:span> een aanvraag voor een omgevingsvergunning, met kenmerk <text:span text:style-name="nadrukvet">Z2026-005312</text:span>/<text:span text:style-name="nadrukvet">2026042002010</text:span>, heeft ontvangen voor de Bouwactiviteit (omgevingsplan), Buitenplanse activiteit (BOPA). <text:span text:style-name="nadrukcur">(Grondslag: Omgevingswet, artikel 5.1)</text:span></text:p>
            <text:p text:style-name="common-al">De aanvraag betreft het realiseren van 2 nieuwe verdiepingen op het bestaande pand voor het gebruiken als afzonderlijke kantoorruimte op de locatie Rozenlaan 113B, 3051L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37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312</meta:user-defined>
    <meta:user-defined meta:name="DCTERMS.abstract">het realiseren van 2 nieuwe verdiepingen op het bestaande pand voor voor het gebruiken als afzonderlijke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zenlaan 113B, 3051LP Rot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75</meta:user-defined>
    <meta:user-defined meta:name="OVERHEIDop.GmbID/DC.identifier">gmb-2026-240375</meta:user-defined>
    <meta:user-defined meta:name="OVERHEIDop.versieInformatie"/>
  </office:meta>
</office:document-meta>
</file>