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ouwen van een chalet  op locatie Kleine Heistraat 16 K067, 4884 ME Wernhout</text:p>
      <text:section text:name="zakelijke-mededeling_id1-3-2" text:style-name="zakelijke-mededeling">
        <text:section text:name="zakelijke-mededeling-tekst_id1-3-2-1" text:style-name="zakelijke-mededeling-tekst">
          <text:section text:name="tekst_id1-3-2-1-1" text:style-name="tekst">
            <text:p text:style-name="common-al">Op 19-05-2026 heeft de gemeente Zundert een aanvraag voor een omgevingsvergunning ontvangen voor het uitbouwen van een chalet  locatie Kleine Heistraat 16 K067, 4884 ME Wernhout. De aanvraag is geregistreerd onder zaaknummer 0879ZV202600590. De aanvraag betreft de volgende activiteit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4037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37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37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590</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uitbouwen van een chalet  op locatie Kleine Heistraat 16 K067, 4884 ME Wernhout</meta:user-defined>
    <meta:user-defined meta:name="DCTERMS.W3CDTF/DCTERMS.available">2026-05-21</meta:user-defined>
    <meta:user-defined meta:name="DCTERMS.W3CDTF/OVERHEIDop.jaargang">2026</meta:user-defined>
    <meta:user-defined meta:name="OVERHEIDop.publicationIssue">240374</meta:user-defined>
    <meta:user-defined meta:name="OVERHEIDop.GmbID/DC.identifier">gmb-2026-240374</meta:user-defined>
    <meta:user-defined meta:name="OVERHEIDop.versieInformatie"/>
  </office:meta>
</office:document-meta>
</file>