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bullet style:num-suffix="" text:bullet-char="​" text:level="1">
        <style:list-level-properties text:min-label-width="10mm"/>
      </text:list-level-style-bullet>
    </text:list-style>
    <text:list-style style:name="id1-3-2-2-1-5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4">
      <text:list-level-style-bullet text:bullet-char="•" text:level="1">
        <style:list-level-properties text:min-label-width="10mm"/>
      </text:list-level-style-bullet>
    </text:list-style>
    <text:list-style style:name="id1-3-2-2-1-67-5">
      <text:list-level-style-bullet text:bullet-char="•" text:level="1">
        <style:list-level-properties text:min-label-width="10mm"/>
      </text:list-level-style-bullet>
    </text:list-style>
    <text:list-style style:name="id1-3-2-2-1-67-6">
      <text:list-level-style-bullet text:bullet-char="•" text:level="1">
        <style:list-level-properties text:min-label-width="10mm"/>
      </text:list-level-style-bullet>
    </text:list-style>
  </office:automatic-styles>
  <office:body>
    <office:text>
      <text:p text:style-name="new_page_staatscourant"/>
      <text:p text:style-name="single-kop-titel">Plaatsen van een gereserveerde gehandicaptenparkeerplaats op kenteken ter hoogte van de Dellaertlaan  228 in de gemeente Beverwijk</text:p>
      <text:section text:name="regeling_id1-3-2" text:style-name="regeling">
        <text:section text:name="aanhef_id1-3-2-1" text:style-name="aanhef">
          <text:section text:name="afkondiging_id1-3-2-1-1" text:style-name="afkondiging">
            <text:p text:style-name="afkondiging_top"/>
            <text:p text:style-name="al">Burgemeester en Wethouders van gemeente Beverwijk</text:p>
          </text:section>
        </text:section>
        <text:section text:name="regeling-tekst_id1-3-2-2" text:style-name="regeling-tekst">
          <text:section text:name="tekst_id1-3-2-2-1" text:style-name="tekst">
            <text:p text:style-name="common-al">Gelet op het volgende:</text:p>
            <text:list text:style-name="id1-3-2-2-1-2">
              <text:list-item text:style-override="id1-3-2-2-1-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2-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2-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2-4">
                <text:number>•</text:number>
                <text:p text:style-name="al">Artikel 2 van de Wegenverkeerswet noemt de volgende doelen:</text:p>
              </text:list-item>
            </text:list>
            <text:p text:style-name="common-al">1. In eerste instantie: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text:p>
            <text:p text:style-name="common-al">2. In tweede instantie ook voor: </text:p>
            <text:p text:style-name="common-al">a. het voorkomen of beperken van door het verkeer veroorzaakte overlast, hinder of schade alsmede de gevolgen voor het milieu, bedoeld in de Wet milieubeheer; </text:p>
            <text:p text:style-name="common-al">b. het voorkomen of beperken van door het verkeer veroorzaakte aantasting van het karakter of van de functie van objecten of gebieden. </text:p>
            <text:list text:style-name="id1-3-2-2-1-11">
              <text:list-item text:style-override="id1-3-2-2-1-11-1">
                <text:number>•</text:number>
                <text:p text:style-name="al">Overeenkomstig artikel 24 van het Besluit administratieve bepalingen inzake het wegverkeer (BABW) dient overleg te worden gevoerd met de korpschef van de Nationale Politie.</text:p>
              </text:list-item>
              <text:list-item text:style-override="id1-3-2-2-1-11-2">
                <text:number>•</text:number>
                <text:p text:style-name="al">De vermelde wegen zijn in eigendom, beheer en onderhoud van de gemeente Beverwijk.</text:p>
              </text:list-item>
              <text:list-item text:style-override="id1-3-2-2-1-11-3">
                <text:number>•</text:number>
                <text:p text:style-name="al">Krachtens artikel 18, lid 1 onder d, van de Wegenverkeerswet 1994 worden verkeersbesluiten genomen door het college van B&amp;W. Op grond van artikel 8, eerste lid, van de Mandaat- en machtigingsregeling gemeente Beverwijk 2020 in samenhang met het ondermandaatregister is ten aanzien van de bevoegdheid tot het nemen en intrekken van verkeersbesluiten ondermandaat verleend aan de Teammanager.</text:p>
              </text:list-item>
            </text:list>
            <text:p text:style-name="common-al"/>
            <text:p text:style-name="common-al"/>
            <text:p text:style-name="common-al">
            <text:span text:style-name="nadrukvet">Overwegingen en motivatie</text:span>
          </text:p>
            <text:p text:style-name="common-al">De gemeente Beverwijk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mmon-al">Het is daarom gewenst om een bestaande parkeerplaats aan te duiden als gereserveerde gehandicaptenparkeerplaats door het plaatsen van verkeersbord E6. Daaronder wordt onderbord OB309 geplaatst met daarop het kenteken van het voertuig van de aanvrager. </text:p>
            <text:p text:style-name="common-al">Deze gehandicaptenparkeerplaats is gelegen op een bestaande parkeergelegenheid in de onmiddellijke nabijheid van Dellaertlaan  228 te Beverwijk.</text:p>
            <text:p text:style-name="common-al">Met deze maatregel wordt beoogd om de bereikbaarheid voor minder validen te garanderen. </text:p>
            <text:p text:style-name="common-al">Maatregelen (bebording en belijning)</text:p>
            <text:p text:style-name="common-al">De volgende maatregel wordt getroffen:</text:p>
            <text:list text:style-name="id1-3-2-2-1-21">
              <text:list-item text:style-override="id1-3-2-2-1-21-1">
                <text:number>1.</text:number>
                <text:p text:style-name="al">Het aanduiden van een gereserveerde gehandicaptenparkeerplaats in de Dellaertlaan  ter hoogte van huisnummer 228 in Beverwijk door het plaatsen van bord E6 RVV 1990 en onderbord OB309 met daarop aangegeven: “J-040-KD”.</text:p>
              </text:list-item>
            </text:list>
            <text:p text:style-name="common-al">Deze maatregel staat aangegeven op de bij dit besluit behorende tekening verderop in dit besluit.</text:p>
            <text:p text:style-name="common-al"/>
            <text:p text:style-name="common-al">
            <text:span text:style-name="nadrukvet">Motivering Wegenverkeerswet 1994 (</text:span>
            <text:span text:style-name="nadrukvet">Wvw</text:span>
            <text:span text:style-name="nadrukvet"> 1994):</text:span>
          </text:p>
            <text:p text:style-name="common-al"/>
            <text:p text:style-name="common-al">Motivatie van de maatregel geschiedt uit het oogpunt van: </text:p>
            <text:list text:style-name="id1-3-2-2-1-27">
              <text:list-item text:style-override="id1-3-2-2-1-27-1">
                <text:number>•</text:number>
                <text:p text:style-name="al">artikel 2, lid 1a van de Wegenverkeerswet (Wvw) 1994, het verzekeren van de veiligheid op de weg;</text:p>
              </text:list-item>
              <text:list-item text:style-override="id1-3-2-2-1-27-2">
                <text:number>•</text:number>
                <text:p text:style-name="al">artikel 2, lid 1b van de Wegenverkeerswet (Wvw) 1994, het beschermen van weggebruikers en passagiers;</text:p>
              </text:list-item>
              <text:list-item text:style-override="id1-3-2-2-1-27-3">
                <text:number>•</text:number>
                <text:p text:style-name="al">artikel 2, lid 1c van de Wegenverkeerswet (Wvw) 1994, het in stand houden van de weg en het waarborgen van de bruikbaarheid daarvan;  </text:p>
              </text:list-item>
              <text:list-item text:style-override="id1-3-2-2-1-27-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27-5">
                <text:number>•</text:number>
                <text:p text:style-name="al">artikel 2, lid 2b van de Wegenverkeerswet (Wvw) 1994, het voorkomen of beperken van door het verkeer veroorzaakte aantasting van het karakter of van de functie van objecten of gebieden. </text:p>
                <text:p text:style-name="al"/>
              </text:list-item>
            </text:list>
            <text:p text:style-name="common-al">Door de maatregel wordt van de belangen genoemd in artikel 2 van de Wegenverkeerswet 1994 er een geschaad, namelijk het zoveel mogelijk waarborgen van de vrijheid van het verkeer (lid 1d). Omdat de gevolgen hiervan gering zijn, weegt het met het besluit gediende belang voor de minder valide met betrekking tot de bereikbaarheid zwaarder. </text:p>
            <text:p text:style-name="common-al"/>
            <text:p text:style-name="common-al">
            <text:span text:style-name="nadrukvet">Belangenafweging </text:span>
          </text:p>
            <text:p text:style-name="common-al"/>
            <text:p text:style-name="common-al">
            <text:span text:style-name="nadrukondlijn">Verkeersbelang</text:span>
          </text:p>
            <text:p text:style-name="common-al">De verkeersveiligheid en de bereikbaarheid voor het autoverkeer wijzigen niet als gevolg van het treffen van de voorgenomen verkeersmaatregel. De maatregel heeft derhalve geen nadelige gevolgen voor de doorstroming en veiligheid van het verkeer en kan worden aangemerkt als zijnde in het algemeen belang. De overige in de Wegenverkeerswet genoemde doelen en belangen worden door deze maatregel niet of slechts in zeer beperkte mate geraakt en zijn daarom niet afzonderlijk in de afweging betrokken.</text:p>
            <text:p text:style-name="common-al">
            <text:span text:style-name="nadrukondlijn">Individueel belang</text:span>
          </text:p>
            <text:p text:style-name="common-al">Het aanwijzen van een gehandicaptenparkeerplaats op kenteken heeft tot doel de gehandicapte gebruiker in staat te stellen een actief en zelfstandig leven te leiden en volwaardig deel te nemen aan het maatschappelijke verkeer. Dit belang weegt zwaarder dan andere individuele belangen, waaronder de geringe afname van de beschikbare openbare parkeercapaciteit.</text:p>
            <text:p text:style-name="common-al">De aanvrager beschikt over een medische indicatie waaruit blijkt dat, ondanks het gebruik van medische hulpmiddelen, sprake is van een beperkte loopafstand. Gelet op de beperkte mobiliteit van de aanvrager, de aard van de beperking (rolstoelgebruik) en de parkeersituatie ter plaatse, is het wenselijk om een gereserveerde gehandicaptenparkeerplaats op kenteken in de directe nabijheid van het woonadres beschikbaar te stellen.</text:p>
            <text:p text:style-name="common-al">Alles afwegende zijn burgemeester en wethouders van mening dat de maatregel in het algemeen belang is voor deze minder valide persoon. Er worden geen belangen van andere weggebruikers onevenredig geschaad met het reserveren van een parkeerplaats voor een minder valide. </text:p>
            <text:p text:style-name="common-al"/>
            <text:p text:style-name="common-al">
            <text:span text:style-name="nadrukvet">Voorbereiding en overleg</text:span>
          </text:p>
            <text:p text:style-name="common-al"/>
            <text:p text:style-name="common-al">Het reserveren van een parkeerplaats voor een minder valide is op verzoek van een minder 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op locatie plaatsgevonden. Naar aanleiding van het onderzoek, en in overleg met de omgeving, is voorgesteld om een gehandicaptenparkeerplaats te reserveren in de directe nabijheid van de Dellaertlaan  228 te Beverwijk.</text:p>
            <text:p text:style-name="common-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Overleg met de Nationale Politie heeft plaatsgevonden op 15 januari 2026 . De door de korpschef gemachtigde medewerker verkeersadvisering is akkoord met de voorgestelde maatregel.</text:p>
            <text:p text:style-name="common-al">
            <text:span text:style-name="nadrukvet">Publicatie</text:span>
          </text:p>
            <text:p text:style-name="common-al">Bekendmaking van dit besluit geschiedt op de voorgeschreven wijze en treedt in werking een dag na publicatie in het Gemeenteblad.</text:p>
            <text:p text:style-name="common-al"/>
            <text:p text:style-name="common-al">
            <text:span text:style-name="nadrukvet">Besluiten</text:span>
          </text:p>
            <text:p text:style-name="common-al"/>
            <text:p text:style-name="common-al">Er wordt besloten tot de volgende verkeersmaatregel: </text:p>
            <text:list text:style-name="id1-3-2-2-1-50">
              <text:list-item text:style-override="id1-3-2-2-1-50-1">
                <text:number>1.</text:number>
                <text:p text:style-name="al">Het aanduiden van een gereserveerde gehandicaptenparkeerplaats in de Dellaertlaan  ter hoogte van huisnummer 228 in Beverwijk door het plaatsen van bord conform E6 uit bijlage I van het Reglement Verkeersregels en Verkeerstekens (RVV) 1990 en onderbord OB309 met daarop aangegeven: “J-040-KD”;</text:p>
              </text:list-item>
              <text:list-item text:style-override="id1-3-2-2-1-50-2">
                <text:number/>
                <text:p text:style-name="al"/>
              </text:list-item>
              <text:list-item text:style-override="id1-3-2-2-1-50-3">
                <text:number>2.</text:number>
                <text:p text:style-name="al">Dit besluit ter openbare kennis te brengen 20 januari 2026</text:p>
              </text:list-item>
            </text:list>
            <text:p text:style-name="common-al"/>
            <text:p text:style-name="common-al">Namens het college van burgemeester en wethouders,</text:p>
            <text:p text:style-name="common-al">Teammanager Werk, Inkomen en Zorg</text:p>
            <text:p text:style-name="common-al"/>
            <text:p text:style-name="common-al">G. Renirie</text:p>
            <text:p text:style-name="common-al"/>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list text:style-name="id1-3-2-2-1-61">
              <text:list-item text:style-override="id1-3-2-2-1-61-1">
                <text:number>•</text:number>
                <text:p text:style-name="al">Uw naam</text:p>
              </text:list-item>
              <text:list-item text:style-override="id1-3-2-2-1-61-2">
                <text:number>•</text:number>
                <text:p text:style-name="al">Uw adres</text:p>
              </text:list-item>
              <text:list-item text:style-override="id1-3-2-2-1-61-3">
                <text:number>•</text:number>
                <text:p text:style-name="al">De datum </text:p>
              </text:list-item>
              <text:list-item text:style-override="id1-3-2-2-1-61-4">
                <text:number>•</text:number>
                <text:p text:style-name="al">Uw handtekening</text:p>
              </text:list-item>
              <text:list-item text:style-override="id1-3-2-2-1-61-5">
                <text:number>•</text:number>
                <text:p text:style-name="al">Een omschrijving van het besluit waartegen u bezwaar maakt</text:p>
              </text:list-item>
              <text:list-item text:style-override="id1-3-2-2-1-61-6">
                <text:number>•</text:number>
                <text:p text:style-name="al">Een uitleg waarom u bezwaar maakt.</text:p>
              </text:list-item>
            </text:list>
            <text:p text:style-name="common-al"/>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Dit kan digitaal via: loket.rechtspraak.nl of schriftelijk. U stuurt dan een brief naar de Voorzieningenrechter van de rechtbank Noord-Holland, sector bestuursrecht, Postbus 1621, 2003 BR te Haarlem. Zo’n brief heet een verzoekschrift. </text:p>
            <text:p text:style-name="common-al"/>
            <text:p text:style-name="common-al">
            <text:span text:style-name="nadrukvet">Wat schrijft u in ieder geval in het verzoekschrift?</text:span>
          </text:p>
            <text:list text:style-name="id1-3-2-2-1-67">
              <text:list-item text:style-override="id1-3-2-2-1-67-1">
                <text:number>•</text:number>
                <text:p text:style-name="al">Uw naam</text:p>
              </text:list-item>
              <text:list-item text:style-override="id1-3-2-2-1-67-2">
                <text:number>•</text:number>
                <text:p text:style-name="al">Uw adres</text:p>
              </text:list-item>
              <text:list-item text:style-override="id1-3-2-2-1-67-3">
                <text:number>•</text:number>
                <text:p text:style-name="al">De datum </text:p>
              </text:list-item>
              <text:list-item text:style-override="id1-3-2-2-1-67-4">
                <text:number>•</text:number>
                <text:p text:style-name="al">Uw handtekening</text:p>
              </text:list-item>
              <text:list-item text:style-override="id1-3-2-2-1-67-5">
                <text:number>•</text:number>
                <text:p text:style-name="al">Een uitleg waarom u verzoekt om een voorlopige voorziening</text:p>
              </text:list-item>
              <text:list-item text:style-override="id1-3-2-2-1-67-6">
                <text:number>•</text:number>
                <text:p text:style-name="al">Bij het verzoekschrift moet u ook een kopie van het bezwaarschrift meesturen.</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403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Beverwijk - Plaatsing gereserveerde gehandicaptenparkeerplaats - Dellaertlaan 228</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DCTERMS.abstract">Plaatsing gereserveerde gehandicaptenparkeerplaats aan de Dellaertlaan 228 in Beverwijk</meta:user-defined>
    <meta:user-defined meta:name="OVERHEIDop.verkeersbordcode">E6</meta:user-defined>
    <dc:language>nl</dc:language>
    <meta:user-defined meta:name="OVERHEIDop.locatietype/OVERHEIDop.gebiedsmarkering">Adres</meta:user-defined>
    <meta:user-defined meta:name="DC.title">Plaatsen van een gereserveerde gehandicaptenparkeerplaats op kenteken ter hoogte van de Dellaertlaan  228 in de gemeente Beverwijk</meta:user-defined>
    <meta:user-defined meta:name="DCTERMS.W3CDTF/DCTERMS.available">2026-01-20</meta:user-defined>
    <meta:user-defined meta:name="DCTERMS.W3CDTF/OVERHEIDop.jaargang">2026</meta:user-defined>
    <meta:user-defined meta:name="OVERHEIDop.publicationIssue">24037</meta:user-defined>
    <meta:user-defined meta:name="OVERHEIDop.GmbID/DC.identifier">gmb-2026-24037</meta:user-defined>
    <meta:user-defined meta:name="OVERHEIDop.versieInformatie"/>
  </office:meta>
</office:document-meta>
</file>