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 String 2A t/m 2D te Goingarijp (voorlopig adres), Langweer (LWR02) L 1687: aanvraag omgevingsvergunning voor het bouwen van 4 recreatiewoningen (uitgebreide procedure). (Z.8968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5-2026 is een omgevingsvergunning aangevraagd voor deze locatie. De aanvraag omvat het bouwen van 4 recreatiewoningen (uitgebreide procedure)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0366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36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36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96864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It String 2A t/m 2D te Goingarijp (voorlopig adres), Langweer (LWR02) L 1687: aanvraag omgevingsvergunning voor het bouwen van 4 recreatiewoningen (uitgebreide procedure). (Z.896864)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366</meta:user-defined>
    <meta:user-defined meta:name="OVERHEIDop.GmbID/DC.identifier">gmb-2026-240366</meta:user-defined>
    <meta:user-defined meta:name="OVERHEIDop.versieInformatie"/>
  </office:meta>
</office:document-meta>
</file>