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besluit evenementenvergunning, Avond4daagse Nederasselt</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
            <text:p text:style-name="common-al">evenemententenvergunning</text:p>
            <text:p text:style-name="common-al"/>
            <text:p text:style-name="common-al">voor: Avond4daagse Nederasselt</text:p>
            <text:p text:style-name="common-al"/>
            <text:p text:style-name="common-al">datum en tijd: 9tot en met 12 juni 2026 , iedere dag van 18.00 uur tot 20.00 uur</text:p>
            <text:p text:style-name="common-al"/>
            <text:p text:style-name="common-al"> locatie: route over diverse wegen in en rondom het dorp Nederasselt, gemeente Heumen</text:p>
            <text:p text:style-name="common-al"/>
            <text:p text:style-name="common-al">dossiernummer: 938505</text:p>
            <text:p text:style-name="common-al"/>
            <text:p text:style-name="common-al">Verzenddatum besluit: 18 mei 2026.</text:p>
            <text:p text:style-name="common-al"/>
            <text:p text:style-name="common-al">Tegen de genomen beslissing kunnen belanghebbenden, binnen zes weken na de datum van verzending van het besluit, een bezwaarschrift indienen bij de burgemeester. Het bezwaarschrift dient te zijn ondertekend en tenminste te bevatten: de naam en het adres van de indiener, de dagtekening, een omschrijving van het besluit waartegen het bezwaar is gericht en de gronden van het bezwaar. </text:p>
            <text:p text:style-name="common-al"/>
            <text:p text:style-name="last-al">Belanghebbenden kunnen nadat bezwaar is gemaakt, desgewenst de voorzieningenrechter van de rechtbank Gelderland, postbus 9030, 6800 EM te Arnhem, om een voorlopige voorziening verzoeken. Voor het indienen van een verzoek om voorlopige voorziening bent u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036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6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6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38505</meta:user-defined>
    <meta:user-defined meta:name="DCTERMS.abstract">avondvierdaagse</meta:user-defined>
    <dc:language>nl</dc:language>
    <meta:user-defined meta:name="OVERHEIDop.locatietype/OVERHEIDop.gebiedsmarkering">Woonplaats</meta:user-defined>
    <meta:user-defined meta:name="DC.title">Gemeente Heumen - besluit evenementenvergunning, Avond4daagse Nederasselt</meta:user-defined>
    <meta:user-defined meta:name="DCTERMS.W3CDTF/DCTERMS.available">2026-05-21</meta:user-defined>
    <meta:user-defined meta:name="DCTERMS.W3CDTF/OVERHEIDop.jaargang">2026</meta:user-defined>
    <meta:user-defined meta:name="OVERHEIDop.publicationIssue">240365</meta:user-defined>
    <meta:user-defined meta:name="OVERHEIDop.GmbID/DC.identifier">gmb-2026-240365</meta:user-defined>
    <meta:user-defined meta:name="OVERHEIDop.versieInformatie"/>
  </office:meta>
</office:document-meta>
</file>