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16 nieuwe woningen met berging aan Swifterbant Zuid fase 4 </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79 en is aangevraagd voor het bouwen van 16 nieuwe woningen met berging aan Swifterbant Zuid fase 4. </text:p>
            <text:p text:style-name="common-al">Op deze aanvraag is op 19-05-2026 een besluit genomen. De gevraagde vergunning is verleend.</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03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79</meta:user-defined>
    <dc:language>nl</dc:language>
    <meta:user-defined meta:name="OVERHEIDop.locatietype/OVERHEIDop.gebiedsmarkering">Vlak</meta:user-defined>
    <meta:user-defined meta:name="DC.title">Vergunning verleend voor het bouwen van 16 nieuwe woningen met berging aan Swifterbant Zuid fase 4</meta:user-defined>
    <meta:user-defined meta:name="DCTERMS.W3CDTF/DCTERMS.available">2026-05-21</meta:user-defined>
    <meta:user-defined meta:name="DCTERMS.W3CDTF/OVERHEIDop.jaargang">2026</meta:user-defined>
    <meta:user-defined meta:name="OVERHEIDop.publicationIssue">240364</meta:user-defined>
    <meta:user-defined meta:name="OVERHEIDop.GmbID/DC.identifier">gmb-2026-240364</meta:user-defined>
    <meta:user-defined meta:name="OVERHEIDop.versieInformatie"/>
  </office:meta>
</office:document-meta>
</file>