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ntvergunning / de kernen van de gemeente Maasgouw / Maasgouw / bekendgemaakt op 7 mei 2026 / het verkopen van schepijs op dinsdag van 15.30 uur – 22.00 uur en zondag van 18.00 uur tot 22.00 uur / Activiteit: 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entvergunning / de kernen van de gemeente Maasgouw / Maasgouw / bekendgemaakt op 7 mei 2026 / het verkopen van schepijs op dinsdag van 15.30 uur – 22.00 uur en zondag van 18.00 uur tot 22.00 uur / Activiteit: Ven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3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 Ventvergunning / de kernen van de gemeente Maasgouw / Maasgouw / bekendgemaakt op 7 mei 2026 / het verkopen van schepijs op dinsdag van 15.30 uur – 22.00 uur en zondag van 18.00 uur tot 22.00 uur / Activiteit: Ven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61</meta:user-defined>
    <meta:user-defined meta:name="OVERHEIDop.GmbID/DC.identifier">gmb-2026-240361</meta:user-defined>
    <meta:user-defined meta:name="OVERHEIDop.versieInformatie"/>
  </office:meta>
</office:document-meta>
</file>