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Zuid 2013, Mastdreef naast nr.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15 januari 2026 een herstelbesluit heeft genomen voor het bestemmingsplan 'Buitengebied Zuid 2013, Mastdreef naast nr. 20' (NL.IMRO.0758.BP2022227029-VG02). Dit besluit heeft betrekking op het eerder op 1 december 2022 vastgestelde bestemmingsplan dat voorziet in de bouw van twee Ruimte-voor-ruimte woningen aan de Mastdreef in Breda. Tegen de vaststelling hebben twee partijen beroep ingediend. Op 9 april 2025 heeft de Afdeling bestuursrechtspraak van de Raad van State in een <text:a xlink:href="https://www.raadvanstate.nl/uitspraken/@149569/202300299-1-r2/" xlink:type="simple">tussenuitspraak</text:a> (ECLI:NL:RVS:2025:1568) geconstateerd dat het besluit van 1 december 2022 op een viertal punten gebreken vertoont. Met het herstelbesluit worden deze gebreken gerepareerd. </text:p>
            <text:p text:style-name="common-al"/>
            <text:p text:style-name="common-al">
            <text:span text:style-name="nadrukvet">Ter inzage</text:span>
          </text:p>
            <text:p text:style-name="common-al">Het bestemmingsplan 'Buitengebied Zuid 2013, Mastdreef naast nr. 20' (NL.IMRO.0758.BP2022227029-VG02) is vanaf 22 januari 2026 digitaal te raadplegen via <text:a xlink:href="https://omgevingswet.overheid.nl/regels-op-de-kaart/documenten/NL.IMRO.0758.BP2022227029-VG02/regels" xlink:type="simple">Regels op de kaart – Omgevingsloket</text:a>. Ook kunnen de stukken digitaal worden ingezien op het Stadskantoor aan de Claudius Prinsenlaan 10 in Breda. Neem hiervoor contact op met de gemeente via de contactgegevens onderaan deze publicatie.</text:p>
            <text:p text:style-name="common-al"/>
            <text:p text:style-name="common-al">
            <text:span text:style-name="nadrukvet">Beroep </text:span>
          </text:p>
            <text:p text:style-name="common-al">De beroepstermijn loopt van 23 januari 2026 tot en met 5 maart 2026. Gedurende deze termijn van zes weken is het voor belanghebbenden mogelijk om tegen het vastgestelde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 </text:p>
            <text:p text:style-name="common-al"/>
            <text:p text:style-name="common-al">Degenen die al eerder beroep hebben ingesteld tegen het besluit van 1 december 2022 hoeven dat niet opnieuw te doen voor zover hun bezwaren betrekking hebben op de overige, ongewijzigd gebleven, planonderdelen. </text:p>
            <text:p text:style-name="common-al"/>
            <text:p text:style-name="common-al">
            <text:span text:style-name="nadrukvet">Informatie </text:span>
          </text:p>
            <text:p text:style-name="last-al">Vragen kunnen gesteld worden via de website van de gemeente Breda via <text:a xlink:href="https://www.breda.nl/contact"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7029-VG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Herstelbesluit bestemmingsplan ‘Buitengebied Zuid 2013, Mastdreef naast nr. 20’</meta:user-defined>
    <meta:user-defined meta:name="DCTERMS.W3CDTF/DCTERMS.available">2026-01-21</meta:user-defined>
    <meta:user-defined meta:name="DCTERMS.W3CDTF/OVERHEIDop.jaargang">2026</meta:user-defined>
    <meta:user-defined meta:name="OVERHEIDop.publicationIssue">24036</meta:user-defined>
    <meta:user-defined meta:name="OVERHEIDop.GmbID/DC.identifier">gmb-2026-24036</meta:user-defined>
    <meta:user-defined meta:name="OVERHEIDop.versieInformatie"/>
  </office:meta>
</office:document-meta>
</file>