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leende vergunning inzake het plaatsen van een dichte container, toilet en schaftkeet, Tinelstraat 126 5654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63 </text:p>
            <text:p text:style-name="common-al"> Omschrijving: aanpassing verleende vergunning inzake het plaatsen van een dichte container, toilet 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126 5654L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3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63</meta:user-defined>
    <meta:user-defined meta:name="DCTERMS.abstract">aanpassing verleende vergunning inzake het plaatsen van een dichte container, toilet en schaftkeet</meta:user-defined>
    <dc:language>nl</dc:language>
    <meta:user-defined meta:name="OVERHEIDop.locatietype/OVERHEIDop.gebiedsmarkering">Vlak</meta:user-defined>
    <meta:user-defined meta:name="DC.title">Besluit op aanvraag: aanpassing verleende vergunning inzake het plaatsen van een dichte container, toilet en schaftkeet, Tinelstraat 126 5654LW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59</meta:user-defined>
    <meta:user-defined meta:name="OVERHEIDop.GmbID/DC.identifier">gmb-2026-240359</meta:user-defined>
    <meta:user-defined meta:name="OVERHEIDop.versieInformatie"/>
  </office:meta>
</office:document-meta>
</file>