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beeldkwaliteitseisen ‘Landelijk gebied, Paardenweg 1 te Kraggenburg’ ter inz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en beeldkwaliteitseisen </text:span>
          </text:p>
            <text:p text:style-name="common-al">Een initiatiefnemer wil op het perceel Paardenweg 1 te Kraggenburg 144 arbeidsmigranten huisvesten. Ter plaatse geldt nu nog een bestemming ‘Agrarisch gebied’ met als nadere aanduiding ‘intensieve veehouderij toegestaan’. Voor het plan is een bestemmingsplanprocedure nodig. In het plan wordt de oorspronkelijke bedrijfswoning een beheerderswoning. Het lage gebouw aan de wegzijde geeft opnieuw invulling aan het volume van een bestaande pluimveeschuur. Hier worden (naast zestien wooneenheden) de centrale voorzieningen (wasruimte, sportruimte, gemeenschappelijke ruimte) gerealiseerd. Daarachter worden vier nieuwe woongebouwen voor 32 personen per gebouw voorzien. </text:p>
            <text:p text:style-name="common-al"/>
            <text:p text:style-name="common-al">Om te borgen dat het plan met voldoende kwaliteit wordt uitgevoerd zijn er specifieke beeldkwaliteitseisen vastgesteld. Deze beeldkwaliteitseisen staan in paragraaf 2.2.2 van de toelichting van het bestemmingsplan. De beeldkwaliteitseisen worden dan als onderdeel van de beleidsregel ‘uiterlijk bouwwerken’ opgenomen. </text:p>
            <text:p text:style-name="common-al"/>
            <text:p text:style-name="common-al">
            <text:span text:style-name="nadrukvet">Uitspraak Raad van State</text:span>
          </text:p>
            <text:p text:style-name="common-al">Op 3 juni 2024 heeft de gemeenteraad besloten het bestemmingsplan niet vast te stellen. De initiatiefnemer heeft tegen dit besluit beroep ingesteld. Op woensdag 25 maart 2026 heeft de Raad van State uitspraak gedaan (Uitspraak 202405731/1/R1- Raad van State). De Raad van State heeft het beroep gegrond verklaard, het besluit van de gemeenteraad is vernietigd, omdat dit onvoldoende was gemotiveerd. De gemeenteraad is opgedragen om binnen tien weken een nieuw besluit te nemen dat berust op een deugdelijke, ruimtelijke motivering. Dit voorstel ziet op het nemen van dat nieuwe besluit.  </text:p>
            <text:p text:style-name="common-al">Voor dit bestemmingsplan is geen exploitatieplan vastgesteld.   </text:p>
            <text:p text:style-name="common-al"/>
            <text:p text:style-name="common-al">
            <text:span text:style-name="nadrukvet">Het bestemmingsplan is gewijzigd vastgesteld</text:span>
          </text:p>
            <text:p text:style-name="common-al">Het gaat om de volgende aanpassing: </text:p>
            <text:p text:style-name="common-al">- In de regels is als voorwaardelijke verplichting voor het in gebruik nemen van de locatie een gemeenschappelijke recreatieruimte en sport- en spelmogelijkheden met een omvang van tenminste 450m2 buiten- en 250m2 binnen/overkapte ruimte opgenomen. </text:p>
            <text:p text:style-name="common-al">Het plan is op 11 mei 2026 gewijzigd vastgesteld door de gemeenteraad van Noordoostpolder. Het college van burgemeester en wethouders legt dit plan ter inzage op grond van artikel 3.8 Wet ruimtelijke ordening.  </text:p>
            <text:p text:style-name="common-al">
            <text:span text:style-name="nadrukvet"/>
          </text:p>
            <text:p text:style-name="common-al">
            <text:span text:style-name="nadrukvet">Het bestemmingsplan en bijbehorende stukken is in te zien van 28 mei tot en met 9 juli 2026 </text:span>
          </text:p>
            <text:p text:style-name="common-al">Dit kan op: </text:p>
            <text:p text:style-name="common-al">- www.noordoostpolder.nl/ter-inzage; </text:p>
            <text:p text:style-name="common-al">
            <text:a xlink:href="https://omgevingswet.overheid.nl/home" xlink:type="simple">- https://omgevingswet.overheid.nl/home</text:a> (Omgevingsloket). Het identificatienummer van het gewijzigd vastgestelde bestemmingsplan is: NL.IMRO.0171.BP00721-VSO1; </text:p>
            <text:p text:style-name="common-al"/>
            <text:p text:style-name="common-al">
            <text:span text:style-name="nadrukvet">U kunt beroep indienen tegen het bestemmingsplan tot en met 9 juli 2026 </text:span>
          </text:p>
            <text:p text:style-name="common-al">Voordat de Afdeling Bestuursrechtspraak van de Raad van State uw beroep inhoudelijk behandelt, beoordeelt zij of uw beroep ontvankelijk is. Uw beroep stuurt u naar de Raad van State: </text:p>
            <text:p text:style-name="common-al">Afdeling Bestuursrechtspraak van de Raad van State </text:p>
            <text:p text:style-name="common-al">Postbus 20019 </text:p>
            <text:p text:style-name="common-al">2500 EA Den Haag </text:p>
            <text:p text:style-name="common-al"/>
            <text:p text:style-name="common-al">
            <text:span text:style-name="nadrukvet">Wilt u voorkomen dat tijdens uw beroep het bestemmingsplan in werking treedt? </text:span>
          </text:p>
            <text:p text:style-name="common-al">Vraag dan een voorlopige voorziening aan. Dit doet u bij de Raad van State: </text:p>
            <text:p text:style-name="common-al">De voorzitter van de Afdeling Bestuursrechtspraak van de Raad van State </text:p>
            <text:p text:style-name="common-al">Postbus 20019 </text:p>
            <text:p text:style-name="common-al">2500 EA Den Haag. </text:p>
            <text:p text:style-name="common-al"/>
            <text:p text:style-name="common-al">Let op: het indienen van beroep en een voorlopige voorziening kost geld (griffierechten). Voor meer informatie neemt u contact op met de Afdeling Bestuursrechtspraak van de Raad van State, telefoonnummer: (070) 426 44 26. </text:p>
            <text:p text:style-name="common-al">De besluiten treden in werking de dag na afloop van de inzagetermijn, tenzij binnen deze termijn naast een beroep ook een verzoek om voorlopige voorziening is ingediend. </text:p>
            <text:p text:style-name="common-al"/>
            <text:p text:style-name="common-al">
            <text:span text:style-name="nadrukvet">Heeft u vragen?</text:span>
          </text:p>
            <text:p text:style-name="last-al">Neem dan contact op met de heer Kleine Staarman op telefoonnummer 06 835 301 95 of per e-mail (<text:a xlink:href="mailto:a.kleinestaarman@noordoostpolder.nl" xlink:type="simple">a.kleinestaarman@noordoostpolde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03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21-VSO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n beeldkwaliteitseisen ‘Landelijk gebied, Paardenweg 1 te Kraggenburg’ ter inzage</meta:user-defined>
    <meta:user-defined meta:name="DCTERMS.W3CDTF/DCTERMS.available">2026-05-27</meta:user-defined>
    <meta:user-defined meta:name="DCTERMS.W3CDTF/OVERHEIDop.jaargang">2026</meta:user-defined>
    <meta:user-defined meta:name="OVERHEIDop.publicationIssue">240358</meta:user-defined>
    <meta:user-defined meta:name="OVERHEIDop.GmbID/DC.identifier">gmb-2026-240358</meta:user-defined>
    <meta:user-defined meta:name="OVERHEIDop.versieInformatie"/>
  </office:meta>
</office:document-meta>
</file>