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Putterweg 6a, 8191A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Putterweg 6a in Wapenveld, voor het realiseren van 2 appartementen in een bestaande dokterspraktijk, ontvangen op 10 februari 2026 (zaaknummer R2026-00314).</text:p>
            <text:p text:style-name="last-al">U kunt geen bezwaar indienen tegen een buiten behandeling gestel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03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314</meta:user-defined>
    <meta:user-defined meta:name="DCTERMS.abstract">Betreft: Besluit op locatie Putterweg 6a, 8191AZ Wapenveld</meta:user-defined>
    <dc:language>nl</dc:language>
    <meta:user-defined meta:name="OVERHEIDop.locatietype/OVERHEIDop.gebiedsmarkering">Vlak</meta:user-defined>
    <meta:user-defined meta:name="DC.title">Kennisgeving buiten behandeling stellen Putterweg 6a, 8191AZ Wapen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353</meta:user-defined>
    <meta:user-defined meta:name="OVERHEIDop.GmbID/DC.identifier">gmb-2026-240353</meta:user-defined>
    <meta:user-defined meta:name="OVERHEIDop.versieInformatie"/>
  </office:meta>
</office:document-meta>
</file>