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entrum van Woerden en route naa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 van Woerden en route naar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Triatlon Woerden op 2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3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69</meta:user-defined>
    <meta:user-defined meta:name="DCTERMS.abstract">het organiseren van de Triatlon Woerden op 25 mei 2026</meta:user-defined>
    <dc:language>nl</dc:language>
    <meta:user-defined meta:name="OVERHEIDop.locatietype/OVERHEIDop.gebiedsmarkering">Vlak</meta:user-defined>
    <meta:user-defined meta:name="DC.title">Besluit (centrum van Woerden en route naar Kamerik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52</meta:user-defined>
    <meta:user-defined meta:name="OVERHEIDop.GmbID/DC.identifier">gmb-2026-240352</meta:user-defined>
    <meta:user-defined meta:name="OVERHEIDop.versieInformatie"/>
  </office:meta>
</office:document-meta>
</file>