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roekemastraat 25, Nieuw-Vennep - Plaatsen van dakkapel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akkapel aan de voorzijde</text:p>
            <text:p text:style-name="common-al">Zaaknummer: OD2026-0024542</text:p>
            <text:p text:style-name="common-al">DSO nummer: 2026022600737</text:p>
            <text:p text:style-name="common-al">Ontvangstdatum aanvraag: 26-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3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4542</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roekemastraat 25, Nieuw-Vennep - Plaatsen van dakkapel</meta:user-defined>
    <meta:user-defined meta:name="DCTERMS.W3CDTF/DCTERMS.available">2026-05-21</meta:user-defined>
    <meta:user-defined meta:name="DCTERMS.W3CDTF/OVERHEIDop.jaargang">2026</meta:user-defined>
    <meta:user-defined meta:name="OVERHEIDop.publicationIssue">240351</meta:user-defined>
    <meta:user-defined meta:name="OVERHEIDop.GmbID/DC.identifier">gmb-2026-240351</meta:user-defined>
    <meta:user-defined meta:name="OVERHEIDop.versieInformatie"/>
  </office:meta>
</office:document-meta>
</file>