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horistenpad 48 3766BC Soest, bouwen van een tussenlid woning en berging (legalisatie) </text:p>
      <text:section text:name="zakelijke-mededeling_id1-3-2" text:style-name="zakelijke-mededeling">
        <text:section text:name="zakelijke-mededeling-tekst_id1-3-2-1" text:style-name="zakelijke-mededeling-tekst">
          <text:section text:name="tekst_id1-3-2-1-1" text:style-name="tekst">
            <text:p text:style-name="common-al">De gemeente heeft op 16-01-2026 een besluit genomen op de aanvraag met zaaknummer 1365642 voor een omgevingsvergunning voor het bouwen van een tussenlid woning en berging (legalisatie)  op locatie Choristenpad 48 3766BC Soest. 
De vergunning is toegekend en is aan de aanvrager verzonden op 16-01-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03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65642</meta:user-defined>
    <meta:user-defined meta:name="DCTERMS.abstract">bouwen van een tussenlid woning en berging (legalisatie)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Choristenpad 48 3766BC Soest, bouwen van een tussenlid woning en berging (legalisatie)</meta:user-defined>
    <meta:user-defined meta:name="DCTERMS.W3CDTF/DCTERMS.available">2026-01-20</meta:user-defined>
    <meta:user-defined meta:name="DCTERMS.W3CDTF/OVERHEIDop.jaargang">2026</meta:user-defined>
    <meta:user-defined meta:name="OVERHEIDop.publicationIssue">24035</meta:user-defined>
    <meta:user-defined meta:name="OVERHEIDop.GmbID/DC.identifier">gmb-2026-24035</meta:user-defined>
    <meta:user-defined meta:name="OVERHEIDop.versieInformatie"/>
  </office:meta>
</office:document-meta>
</file>