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eutrale Hoek 4, 6051 KX te Maasbracht / Maasgouw / bekendgemaakt op 12 mei 2026 / het realiseren van een slaapkamer voor PSW junior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Neutrale Hoek 4, 6051 KX te Maasbracht / Maasgouw / bekendgemaakt op 12 mei 2026 / het realiseren van een slaapkamer voor PSW junio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3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Neutrale Hoek 4, 6051 KX te Maasbracht / Maasgouw / bekendgemaakt op 12 mei 2026 / het realiseren van een slaapkamer voor PSW junior / Activiteit: Technische Bouwactivitei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8</meta:user-defined>
    <meta:user-defined meta:name="OVERHEIDop.GmbID/DC.identifier">gmb-2026-240348</meta:user-defined>
    <meta:user-defined meta:name="OVERHEIDop.versieInformatie"/>
  </office:meta>
</office:document-meta>
</file>