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breiden van de woning door middel van aan- en uitbouwen aan Thailandsingel 50, 2408 HV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uitbreiden van de woning door middel van aan- en uitbouwen aan Thailandsingel 50, 2408 HV Alphen aan den Rijn, geregistreerd onder nr. 0484384608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3-2026. De gemeente neemt daarover waarschijnlijk voor 01-07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0347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34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34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46085</meta:user-defined>
    <meta:user-defined meta:name="DCTERMS.abstract">Verlenging beslistermijn voor het uitbreiden van de woning door middel van aan- en uitbouwen aan Thailandsingel 50, 2408 HV Alphen aan den Rijn</meta:user-defined>
    <dc:language>nl</dc:language>
    <meta:user-defined meta:name="OVERHEIDop.locatietype/OVERHEIDop.gebiedsmarkering">Punt</meta:user-defined>
    <meta:user-defined meta:name="DC.title">Verlenging beslistermijn voor het uitbreiden van de woning door middel van aan- en uitbouwen aan Thailandsingel 50, 2408 HV Alphen aan den Rij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347</meta:user-defined>
    <meta:user-defined meta:name="OVERHEIDop.GmbID/DC.identifier">gmb-2026-240347</meta:user-defined>
    <meta:user-defined meta:name="OVERHEIDop.versieInformatie"/>
  </office:meta>
</office:document-meta>
</file>