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Gouverneur Houbenstraat 21, 6107 AX Stevensweert / Maasgouw / bekendgemaakt op 7 mei 2026 / het isoleren van de woning en het dak en het wijzigen van de kozijnen in de voorgevel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Gouverneur Houbenstraat 21, 6107 AX Stevensweert / Maasgouw / bekendgemaakt op 7 mei 2026 / het isoleren van de woning en het dak en het wijzigen van de kozijnen in de voorgevel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3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Gouverneur Houbenstraat 21, 6107 AX Stevensweert / Maasgouw / bekendgemaakt op 7 mei 2026 / het isoleren van de woning en het dak en het wijzigen van de kozijnen in de voorgevel / Activiteit: Bouwactiviteit (Omgevingsplan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44</meta:user-defined>
    <meta:user-defined meta:name="OVERHEIDop.GmbID/DC.identifier">gmb-2026-240344</meta:user-defined>
    <meta:user-defined meta:name="OVERHEIDop.versieInformatie"/>
  </office:meta>
</office:document-meta>
</file>