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ldenhof 51 1106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19-05-2026</text:p>
            <text:p text:style-name="common-al">Zaakadres: Maldenhof 51 1106EB Amsterdam</text:p>
            <text:p text:style-name="common-al">Zaaknummer: Z2026-001731</text:p>
            <text:p text:style-name="common-al">DSO-nummer: 20260114003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173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31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ldenhof 51 1106EB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42</meta:user-defined>
    <meta:user-defined meta:name="OVERHEIDop.GmbID/DC.identifier">gmb-2026-240342</meta:user-defined>
    <meta:user-defined meta:name="OVERHEIDop.versieInformatie"/>
  </office:meta>
</office:document-meta>
</file>