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incidentele festiviteit livemuziek Wegrestaurant Twijzel tijdens 11-kroegentocht 14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15-01-2026</text:span> is de volgende melding binnengekomen:</text:p>
            <text:p text:style-name="last-al">Twijzel, Wegrestaurant Twijzel, Wedzebuorren 17, livemuziek tijdens de 11-kroegentocht op 14 februari 2026 van 18.00 uur tot 0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403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052</meta:user-defined>
    <meta:user-defined meta:name="DCTERMS.abstract">Livemuziek Wegrestaurant Twijzel tijdens 11-kroegentocht 14 februari 2026</meta:user-defined>
    <dc:language>nl</dc:language>
    <meta:user-defined meta:name="OVERHEIDop.locatietype/OVERHEIDop.gebiedsmarkering">Punt</meta:user-defined>
    <meta:user-defined meta:name="DC.title">Gemeente Achtkarspelen - melding incidentele festiviteit livemuziek Wegrestaurant Twijzel tijdens 11-kroegentocht 14 februari 2026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034</meta:user-defined>
    <meta:user-defined meta:name="OVERHEIDop.GmbID/DC.identifier">gmb-2026-24034</meta:user-defined>
    <meta:user-defined meta:name="OVERHEIDop.versieInformatie"/>
  </office:meta>
</office:document-meta>
</file>