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houdende dranken op 5 september 2026 tijdens het evenement Truck Run aan Rolweg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erleend voor het schenken van zwak alcoholhoudende dranken op 5 september 2026 tijdens het evenement Truck Run aan de Rolweg 13.</text:p>
            <text:p text:style-name="common-al">Verzenddatum: 12 me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033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3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3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het schenken van zwak alcoholhoudende dranken op 5 september 2026 tijdens het evenement Truck Run aan Rolweg 13 te Culembor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0331</meta:user-defined>
    <meta:user-defined meta:name="OVERHEIDop.GmbID/DC.identifier">gmb-2026-240331</meta:user-defined>
    <meta:user-defined meta:name="OVERHEIDop.versieInformatie"/>
  </office:meta>
</office:document-meta>
</file>