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geluidwerende voorzieningen, Provincialeweg 6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mei 2026</text:p>
            <text:p text:style-name="common-al">Activiteit: geluidwerende voorzieningen in verband met wegverkeerslawaai.</text:p>
            <text:p text:style-name="common-al">Adres: Provincialeweg 61 in Bunnik</text:p>
            <text:p text:style-name="common-al">Zaaknummer: OV 1438673</text:p>
            <text:p text:style-name="common-al">Datum ontvangst aanvraag:   18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3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rengen geluidwerende voorzieningen, Provincialeweg 61 in Bunni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8</meta:user-defined>
    <meta:user-defined meta:name="OVERHEIDop.GmbID/DC.identifier">gmb-2026-240328</meta:user-defined>
    <meta:user-defined meta:name="OVERHEIDop.versieInformatie"/>
  </office:meta>
</office:document-meta>
</file>