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-unit van een airco aan de achtergevel, Vlowijkerpolder 10, 3453NL De Meern, GU-Z2026-0054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76</text:p>
            <text:p text:style-name="common-al">Toelichting: het plaatsen van een buiten-unit van een airco aan de achtergevel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3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76</meta:user-defined>
    <meta:user-defined meta:name="DCTERMS.abstract">Toelichting: het plaatsen van een buiten-unit van een airco aan de achtergevel</meta:user-defined>
    <dc:language>nl</dc:language>
    <meta:user-defined meta:name="OVERHEIDop.locatietype/OVERHEIDop.gebiedsmarkering">Vlak</meta:user-defined>
    <meta:user-defined meta:name="DC.title">Aanvraag omgevingsvergunning, het plaatsen van een buiten-unit van een airco aan de achtergevel, Vlowijkerpolder 10, 3453NL De Meern, GU-Z2026-0054676</meta:user-defined>
    <meta:user-defined meta:name="OVERHEIDop.datumEindeReactietermijn">2026-07-01</meta:user-defined>
    <meta:user-defined meta:name="OVERHEIDop.terinzageleggingBG">https://jeleefomgeving.nl/inzien/002220647/1019aff0-ccff-4b14-a91d-e59884242dc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26</meta:user-defined>
    <meta:user-defined meta:name="OVERHEIDop.GmbID/DC.identifier">gmb-2026-240326</meta:user-defined>
    <meta:user-defined meta:name="OVERHEIDop.versieInformatie"/>
  </office:meta>
</office:document-meta>
</file>