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hinder voor het organiseren van een feestje op 28 augustus 2026  tussen 16:00 uur en 23:55 uur aan Julianalaan 6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geluidshinder verleend voor het organiseren van een feestje op 28 augustus 2026  tussen 16:00 uur en 23:55 uur aan de Julianalaan 65.</text:p>
            <text:p text:style-name="common-al">Verzenddatum: 12 mei 2026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40325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32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32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heffing geluidshinder voor het organiseren van een feestje op 28 augustus 2026  tussen 16:00 uur en 23:55 uur aan Julianalaan 65 te Culemborg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0325</meta:user-defined>
    <meta:user-defined meta:name="OVERHEIDop.GmbID/DC.identifier">gmb-2026-240325</meta:user-defined>
    <meta:user-defined meta:name="OVERHEIDop.versieInformatie"/>
  </office:meta>
</office:document-meta>
</file>